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 fo:line-height="100%" fo:margin-left="-0.0395in" fo:margin-right="-0.0395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fo:language="sr" fo:country="RS"/>
    </style:style>
    <style:style style:name="P2" style:parent-style-name="Zakon1" style:family="paragraph">
      <style:paragraph-properties fo:margin-bottom="0.25in" fo:margin-left="-0.0395in" fo:margin-right="-0.0395in">
        <style:tab-stops/>
      </style:paragraph-properties>
    </style:style>
    <style:style style:name="T3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4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5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6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7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8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9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10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11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12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13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14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15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16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17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18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19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20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21" style:parent-style-name="DefaultParagraphFont" style:family="text">
      <style:text-properties style:font-name-complex="Arial" fo:font-size="14pt" style:font-size-asian="14pt" style:font-size-complex="14pt" fo:language="sr" fo:country="RS"/>
    </style:style>
    <style:style style:name="T22" style:parent-style-name="FootnoteReference" style:family="text">
      <style:text-properties style:font-name-complex="Arial" fo:font-size="11.5pt" style:font-size-asian="11.5pt" style:font-size-complex="11.5pt" fo:language="sr" fo:country="R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fo:language="sr" fo:country="RS"/>
    </style:style>
    <style:style style:name="T33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P34" style:parent-style-name="Normal" style:family="paragraph">
      <style:paragraph-properties fo:text-align="center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5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6" style:parent-style-name="basic-paragraph" style:family="paragraph">
      <style:paragraph-properties fo:text-align="justify" fo:text-indent="0.4722in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center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8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9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40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41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42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43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44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45" style:parent-style-name="basic-paragraph" style:family="paragraph">
      <style:paragraph-properties fo:text-align="justify" fo:text-indent="0.4722in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center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7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8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49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50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51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52" style:parent-style-name="basic-paragraph" style:family="paragraph">
      <style:paragraph-properties fo:text-align="justify" fo:text-indent="0.4722in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center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4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5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56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57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58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59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60" style:parent-style-name="basic-paragraph" style:family="paragraph">
      <style:paragraph-properties fo:text-align="justify" fo:text-indent="0.4722in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center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62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63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64" style:parent-style-name="basic-paragraph" style:family="paragraph">
      <style:paragraph-properties fo:text-align="justify" fo:text-indent="0.4722in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66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67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68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69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70" style:parent-style-name="basic-paragraph" style:family="paragraph">
      <style:paragraph-properties fo:text-align="justify" fo:text-indent="0.4722in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2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3" style:parent-style-name="basic-paragraph" style:family="paragraph">
      <style:paragraph-properties fo:text-align="justify" fo:text-indent="0.4722in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center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5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6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77" style:parent-style-name="basic-paragraph" style:family="paragraph">
      <style:paragraph-properties fo:text-align="justify" fo:text-indent="0.4722in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center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9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80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81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82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83" style:parent-style-name="basic-paragraph" style:family="paragraph">
      <style:paragraph-properties fo:text-align="justify" fo:text-indent="0.4722in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center" fo:margin-bottom="0.0833in" fo:line-height="100%" fo:margin-left="0.4722in" fo:margin-right="0.4722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85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86" style:parent-style-name="basic-paragraph" style:family="paragraph">
      <style:paragraph-properties fo:text-align="justify" fo:text-indent="0.5in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PRAVILNIK</text:p>
      <text:p text:style-name="P2"><text:span text:style-name="T3">o</text:span><text:span text:style-name="T4"><text:s/></text:span><text:span text:style-name="T5">načinu</text:span><text:span text:style-name="T6"><text:s/></text:span><text:span text:style-name="T7">izvršavanja</text:span><text:span text:style-name="T8"><text:s/></text:span><text:span text:style-name="T9">obaveza</text:span><text:span text:style-name="T10"><text:s/></text:span><text:span text:style-name="T11">javnih</text:span><text:span text:style-name="T12"><text:s/></text:span><text:span text:style-name="T13">medijskih</text:span><text:span text:style-name="T14"><text:s/></text:span><text:span text:style-name="T15">servisa</text:span><text:span text:style-name="T16"><text:s/></text:span><text:span text:style-name="T17">tokom</text:span><text:span text:style-name="T18"><text:s/></text:span><text:span text:style-name="T19">predizborne</text:span><text:span text:style-name="T20"><text:s/></text:span><text:span text:style-name="T21">kampanje</text:span><text:span text:style-name="T22"><text:note text:note-class="footnote" text:id="_ftn0"><text:note-citation>1</text:note-citation><text:note-body><text:p text:style-name="FootnoteText"><text:span text:style-name="T23"><text:s/>„</text:span><text:span text:style-name="T24">Službeni</text:span><text:span text:style-name="T25"><text:s/></text:span><text:span text:style-name="T26">glasnik</text:span><text:span text:style-name="T27"><text:s/></text:span><text:span text:style-name="T28">RS</text:span><text:span text:style-name="T29">“,<text:s/></text:span><text:span text:style-name="T30">broj</text:span><text:span text:style-name="T31"><text:s/></text:span><text:span text:style-name="T32">11/20.</text:span></text:p></text:note-body></text:note></text:span><text:span text:style-name="T33"><text:s/></text:span></text:p>
      <text:p text:style-name="P34">Predmet<text:s/>Pravilnika</text:p>
      <text:p text:style-name="P35">Član<text:s/>1.</text:p>
      <text:p text:style-name="P36">Ovim<text:s/>pravilnikom<text:s/>utvrđuju<text:s/>se<text:s/>bliža<text:s/>pravila<text:s/>za<text:s/>izvršavanje<text:s/>obaveza<text:s/>javnih<text:s/>medijskih<text:s/>servisa<text:s/>u<text:s/>vezi<text:s/>sa<text:s/>emitovanjem<text:s/>programa<text:s/>u<text:s/>predizbornoj<text:s/>kampanji.</text:p>
      <text:p text:style-name="P37">Značenje<text:s/>izraza<text:s/>u<text:s/>ovom<text:s/>pravilniku</text:p>
      <text:p text:style-name="P38">Član<text:s/>2.</text:p>
      <text:p text:style-name="P39">Predizborna<text:s/>kampanja<text:s/>jeste<text:s/>period<text:s/>koji<text:s/>započinje<text:s/>objavljivanjem<text:s/>akta<text:s/>nadležnog<text:s/>organa<text:s/>javne<text:s/>vlasti<text:s/>o<text:s/>raspisivanju<text:s/>izbora<text:s/>u<text:s/>službenom<text:s/>glasilu,<text:s/>odnosno<text:s/>objavljivanjem<text:s/>liste<text:s/>elektora<text:s/>elektronske<text:s/>skupštine<text:s/>određene<text:s/>nacionalne<text:s/>manjine<text:s/>u<text:s/>službenom<text:s/>glasilu,<text:s/>a<text:s/>završava<text:s/>se<text:s/>otvaranjem<text:s/>biračkih<text:s/>mesta<text:s/>radi<text:s/>sprovođenja<text:s/>izbora,<text:s/>odnosno<text:s/>sa<text:s/>početkom<text:s/>održavanja<text:s/>elektronske<text:s/>skupštine<text:s/>nacionalne<text:s/>manjine.</text:p>
      <text:p text:style-name="P40">Predizborni<text:s/>program<text:s/>jeste<text:s/>programski<text:s/>sadržaj<text:s/>koji<text:s/>je<text:s/>namenjen<text:s/>informisanju<text:s/>o<text:s/>predizbornim<text:s/>aktivnostima<text:s/>podnosilaca<text:s/>izbornih<text:s/>lista<text:s/>i<text:s/>kandidata,<text:s/>njihovom<text:s/>predstavljanju<text:s/>i<text:s/>političkom<text:s/>oglašavanju.</text:p>
      <text:p text:style-name="P41">Informisanjem<text:s/>o<text:s/>predizbornim<text:s/>aktivnostima<text:s/>podnosilaca<text:s/>izbornih<text:s/>lista<text:s/>i<text:s/>kandidata<text:s/>smatra<text:s/>se<text:s/>programski<text:s/>sadržaj<text:s/>koji<text:s/>se<text:s/>emituje,<text:s/>bez<text:s/>novčane<text:s/>ili<text:s/>druge<text:s/>naknade,<text:s/>kao<text:s/>redovna<text:s/>novinarska<text:s/>aktivnost<text:s/>u<text:s/>okviru<text:s/>informativnog<text:s/>programa<text:s/>ili<text:s/>posebne<text:s/>emisije<text:s/>isključivo<text:s/>posvećene<text:s/>predizbornoj<text:s/>kampanji,<text:s/>u<text:s/>cilju<text:s/>izveštavanja<text:s/>o<text:s/>predizbornim<text:s/>radnjama<text:s/>podnosilaca<text:s/>izbornih<text:s/>lista<text:s/>ili<text:s/>kandidata,<text:s/>idejama<text:s/>i<text:s/>mišljenjem<text:s/>koje<text:s/>su<text:s/>izneli<text:s/>tokom<text:s/>tih<text:s/>radnji<text:s/>ili<text:s/>da<text:s/>bi<text:s/>se,<text:s/>u<text:s/>vidu<text:s/>intervjua<text:s/>ili<text:s/>diskusije<text:s/>(npr.<text:s/>TV<text:s/>ili<text:s/>radio<text:s/>duel,<text:s/>javno<text:s/>sučeljavanje<text:s/>i<text:s/>sl.),<text:s/>raspravila<text:s/>određena<text:s/>pitanja<text:s/>nastala<text:s/>u<text:s/>vezi<text:s/>sa<text:s/>njihovim<text:s/>aktivnostima,<text:s/>idejama<text:s/>i<text:s/>mišljenjem.</text:p>
      <text:p text:style-name="P42">Predstavljanje<text:s/>izbornih<text:s/>lista<text:s/>ili<text:s/>kandidata<text:s/>jeste<text:s/>programski<text:s/>sadržaj<text:s/>koji<text:s/>se<text:s/>emituje<text:s/>bez<text:s/>novčane<text:s/>ili<text:s/>druge<text:s/>naknade<text:s/>i<text:s/>ima<text:s/>za<text:s/>cilj<text:s/>da,<text:s/>posredstvom<text:s/>posebne<text:s/>emisije<text:s/>isključivo<text:s/>posvećene<text:s/>izborima,<text:s/>upozna<text:s/>javnost<text:s/>sa<text:s/>aktivnostima,<text:s/>idejama<text:s/>i<text:s/>mišljenjem<text:s/>svih<text:s/>podnosilaca<text:s/>izbornih<text:s/>lista<text:s/>ili<text:s/>kandidata.<text:s/></text:p>
      <text:p text:style-name="P43">Političko<text:s/>oglašavanje<text:s/>jeste<text:s/>javno<text:s/>saopštenje<text:s/>emitovano<text:s/>u<text:s/>vidu<text:s/>oglasne<text:s/>poruke,<text:s/>u<text:s/>zamenu<text:s/>za<text:s/>novčanu<text:s/>ili<text:s/>drugu<text:s/>naknadu,<text:s/>kojim<text:s/>se<text:s/>preporučuju<text:s/>podnosilac<text:s/>izborne<text:s/>liste<text:s/>ili<text:s/>kandidat<text:s/>ili<text:s/>njihove<text:s/>aktivnosti,<text:s/>njihove<text:s/>ideje<text:s/>ili<text:s/>stavovi<text:s/>u<text:s/>cilju<text:s/>njihovog<text:s/>uspeha<text:s/>na<text:s/>izborima.<text:s/></text:p>
      <text:p text:style-name="P44">Javni<text:s/>medijski<text:s/>servisi<text:s/>jesu<text:s/>Javna<text:s/>medijska<text:s/>ustanova<text:s/>„Radio-televizija<text:s/>Srbije”<text:s/>i<text:s/>Javna<text:s/>medijska<text:s/>ustanova<text:s/>„Radio-televizija<text:s/>Vojvodine”.</text:p>
      <text:p text:style-name="P45">Izrazi<text:s/>izbori,<text:s/>podnosilac<text:s/>izborne<text:s/>liste,<text:s/>odnosno<text:s/>predloga<text:s/>kandidata,<text:s/>kandidat<text:s/>sa<text:s/>izborne<text:s/>liste,<text:s/>odnosno<text:s/>liste<text:s/>kandidata,<text:s/>politički<text:s/>subjekt,<text:s/>politička<text:s/>stranka<text:s/>i<text:s/>koalicija<text:s/>imaju<text:s/><text:soft-page-break/>značenje<text:s/>utvrđeno<text:s/>zakonima<text:s/>kojim<text:s/>se<text:s/>uređuje<text:s/>izbor<text:s/>narodnih<text:s/>poslanika<text:s/>i<text:s/>finansiranje<text:s/>političkih<text:s/>aktivnosti.</text:p>
      <text:p text:style-name="P46">Način<text:s/>emitovanja<text:s/>predizbornog<text:s/>programa</text:p>
      <text:p text:style-name="P47">Član<text:s/>3.</text:p>
      <text:p text:style-name="P48">Predizborni<text:s/>program<text:s/>mora<text:s/>biti<text:s/>jasno<text:s/>odvojen<text:s/>od<text:s/>ostatka<text:s/>programa<text:s/>zvukom<text:s/>i<text:s/>slikom<text:s/>(najavna<text:s/>i<text:s/>odjavna<text:s/>špica)<text:s/>i<text:s/>jasno<text:s/>označen<text:s/>tekstualnim<text:s/>obaveštenjem<text:s/>(npr.<text:s/>predizborni<text:s/>program,<text:s/>predsednički<text:s/>izbori,<text:s/>politički<text:s/>marketing,<text:s/>izborni<text:s/>marketing,<text:s/>političke<text:s/>reklame<text:s/>i<text:s/>sl.),<text:s/>tokom<text:s/>celog<text:s/>trajanja<text:s/>programa.<text:s/></text:p>
      <text:p text:style-name="P49">Predizborni<text:s/>program<text:s/>se<text:s/>ne<text:s/>sme<text:s/>emitovati<text:s/>u<text:s/>toku<text:s/>i<text:s/>najmanje<text:s/>deset<text:s/>minuta<text:s/>pre<text:s/>ili<text:s/>nakon<text:s/>emitovanja<text:s/>dečje<text:s/>emisije,<text:s/>odnosno<text:s/>emisije<text:s/>namenjene<text:s/>maloletnicima.</text:p>
      <text:p text:style-name="P50">Političke<text:s/>oglasne<text:s/>poruke<text:s/>ne<text:s/>mogu<text:s/>biti<text:s/>emitovane<text:s/>zajedno,<text:s/>odnosno<text:s/>u<text:s/>istom<text:s/>bloku<text:s/>sa<text:s/>oglasnim<text:s/>porukama<text:s/>koje<text:s/>nemaju<text:s/>političku<text:s/>prirodu.</text:p>
      <text:p text:style-name="P51">Predizborni<text:s/>program<text:s/>ne<text:s/>sme<text:s/>se<text:s/>emitovati<text:s/>48<text:s/>časova<text:s/>pre<text:s/>dana<text:s/>održavanja<text:s/>izbora<text:s/>i<text:s/>na<text:s/>dan<text:s/>održavanja<text:s/>izbora<text:s/>do<text:s/>zatvaranja<text:s/>biračkih<text:s/>mesta.<text:s/></text:p>
      <text:p text:style-name="P52">Zabrana<text:s/>iz<text:s/>stava<text:s/>4.<text:s/>ovog<text:s/>člana<text:s/>ne<text:s/>odnosi<text:s/>se<text:s/>na<text:s/>mogućnost<text:s/>javnog<text:s/>medijskog<text:s/>servisa<text:s/>da<text:s/>u<text:s/>tom<text:s/>periodu<text:s/>izveštava<text:s/>javnost<text:s/>o<text:s/>neposrednom<text:s/>toku<text:s/>izbornog<text:s/>postupka<text:s/>(npr.<text:s/>objavljivanje<text:s/>podataka<text:s/>o<text:s/>izlaznosti,<text:s/>prenošenje<text:s/>atmosfere<text:s/>sa<text:s/>određenih<text:s/>biračkih<text:s/>mesta<text:s/>ili<text:s/>prenošenje<text:s/>toka<text:s/>sednice<text:s/>elektronske<text:s/>skupštine<text:s/>i<text:s/>sl.).</text:p>
      <text:p text:style-name="P53">Zabrana<text:s/>prikrivenog<text:s/>ili<text:s/>posrednog<text:s/>preporučivanja<text:s/>izbornih<text:s/>lista<text:s/>ili<text:s/>kandidata<text:s/></text:p>
      <text:p text:style-name="P54">Član<text:s/>4.</text:p>
      <text:p text:style-name="P55">Zabranjeno<text:s/>je<text:s/>prikriveno<text:s/>emitovati<text:s/>predizborni<text:s/>program<text:s/>u<text:s/>vidu<text:s/>informativnog<text:s/>ili<text:s/>druge<text:s/>vrste<text:s/>programa.<text:s/></text:p>
      <text:p text:style-name="P56">Javni<text:s/>medijski<text:s/>servis<text:s/>može<text:s/>u<text:s/>informativnim<text:s/>emisijama,<text:s/>izvan<text:s/>programa<text:s/>koji<text:s/>se<text:s/>odnosi<text:s/>na<text:s/>predizbornu<text:s/>kampanju,<text:s/>obaveštavati<text:s/>o<text:s/>aktuelnim<text:s/>zbivanjima<text:s/>i<text:s/>aktivnostima<text:s/>državnih<text:s/>organa<text:s/>i<text:s/>funkcionera,<text:s/>poštujući<text:s/>pravila<text:s/>profesionalizma,<text:s/>objektivnosti<text:s/>i<text:s/>novinarske<text:s/>etike.</text:p>
      <text:p text:style-name="P57">Javni<text:s/>medijski<text:s/>servis<text:s/>je<text:s/>dužan<text:s/>da,<text:s/>u<text:s/>okviru<text:s/>programskih<text:s/>sadržaja<text:s/>iz<text:s/>stava<text:s/>2.<text:s/>ovog<text:s/>člana,<text:s/>vodi<text:s/>računa<text:s/>da<text:s/>izveštavanje<text:s/>ne<text:s/>sadrži<text:s/>posebno<text:s/>promotivno<text:s/>upućivanje<text:s/>na<text:s/>podnosioce<text:s/>izbornih<text:s/>lista,<text:s/>kandidate<text:s/>sa<text:s/>izbornih<text:s/>lista<text:s/>ili<text:s/>njihove<text:s/>aktivnosti,<text:s/>ideje<text:s/>ili<text:s/>političke<text:s/>stavove.</text:p>
      <text:p text:style-name="P58">Zabranjeno<text:s/>je<text:s/>tokom<text:s/>predizborne<text:s/>kampanje<text:s/>emitovati<text:s/>igrane,<text:s/>dokumentarne,<text:s/>zabavne<text:s/>ili<text:s/>druge<text:s/>slične<text:s/>programske<text:s/>sadržaje<text:s/>u<text:s/>kojima<text:s/>se<text:s/>pojavljuje<text:s/>funkcioner<text:s/>ili<text:s/>istaknuti<text:s/>predstavnik<text:s/>podnosioca<text:s/>izborne<text:s/>liste<text:s/>ili<text:s/>kandidat.</text:p>
      <text:p text:style-name="P59">Zabrana<text:s/>iz<text:s/>stava<text:s/>4.<text:s/>ovog<text:s/>člana<text:s/>ne<text:s/>odnosi<text:s/>se<text:s/>na<text:s/>programske<text:s/>sadržaje<text:s/>koji<text:s/>su<text:s/>proizvedeni<text:s/>najmanje<text:s/>četiri<text:s/>godine<text:s/>pre<text:s/>nego<text:s/>što<text:s/>su<text:s/>izbori<text:s/>raspisani.</text:p>
      <text:p text:style-name="P60">Funkcioner<text:s/>ili<text:s/>istaknuti<text:s/>predstavnik<text:s/>podnosioca<text:s/>izborne<text:s/>liste<text:s/>ili<text:s/>kandidat<text:s/>ne<text:s/>sme<text:s/>se<text:s/>tokom<text:s/>predizborne<text:s/>kampanje<text:s/>pojaviti<text:s/>u<text:s/>programu<text:s/>javnog<text:s/>medijskog<text:s/>servisa<text:s/>kao<text:s/><text:soft-page-break/>voditelj,<text:s/>spiker,<text:s/>prezenter,<text:s/>reporter,<text:s/>novinar<text:s/>ili<text:s/>u<text:s/>drugom<text:s/>sličnom<text:s/>svojstvu,<text:s/>bez<text:s/>obzira<text:s/>na<text:s/>prirodu<text:s/>programskog<text:s/>sadržaja.</text:p>
      <text:p text:style-name="P61">Informisanje<text:s/>o<text:s/>predizbornim<text:s/>aktivnostima<text:s/>podnosilaca<text:s/>izbornih<text:s/>lista<text:s/>ili<text:s/>kandidata<text:s/></text:p>
      <text:p text:style-name="P62">Član<text:s/>5.</text:p>
      <text:p text:style-name="P63">Javni<text:s/>medijski<text:s/>servis<text:s/>je<text:s/>dužan<text:s/>da<text:s/>prilikom<text:s/>informisanja<text:s/>o<text:s/>predizbornim<text:s/>aktivnostima<text:s/>podnosilaca<text:s/>izbornih<text:s/>lista<text:s/>i<text:s/>kandidata<text:s/>obezbedi<text:s/>njihovu<text:s/>zastupljenost<text:s/>u<text:s/>programu<text:s/>bez<text:s/>diskriminacije,<text:s/>imajući<text:s/>u<text:s/>vidu<text:s/>značaj<text:s/>političkih<text:s/>stranaka<text:s/>i<text:s/>kandidata,<text:s/>odnosno<text:s/>značaj<text:s/>događaja<text:s/>u<text:s/>kojima<text:s/>oni<text:s/>učestvuju.</text:p>
      <text:p text:style-name="P64">Informisanje<text:s/>iz<text:s/>stava<text:s/>1.<text:s/>ovog<text:s/>člana<text:s/>mora<text:s/>biti<text:s/>istinito,<text:s/>objektivno,<text:s/>potpuno<text:s/>i<text:s/>blagovremeno,<text:s/>te<text:s/>se<text:s/>na<text:s/>njega<text:s/>primenjuju<text:s/>odredbe<text:s/>člana<text:s/>47.<text:s/>stav<text:s/>1.<text:s/>tačka<text:s/>1)<text:s/>Zakona<text:s/>o<text:s/>elektronskim<text:s/>medijima<text:s/>(„Službeni<text:s/>glasnik<text:s/>RS”,<text:s/>br. 83/14<text:s/>i<text:s/>6/16 –<text:s/>dr.<text:s/>zakon)<text:s/>i<text:s/>odredbe<text:s/>podzakonskog<text:s/>akta<text:s/>kojim<text:s/>se<text:s/>bliže<text:s/>uređuje<text:s/>ispunjavanje<text:s/>obaveza<text:s/>pružalaca<text:s/>medijskih<text:s/>usluga<text:s/>u<text:s/>vezi<text:s/>sa<text:s/>poštovanjem<text:s/>prava<text:s/>na<text:s/>istinito,<text:s/>potpuno<text:s/>i<text:s/>blagovremeno<text:s/>informisanje.<text:s/></text:p>
      <text:p text:style-name="P65">Informisanje<text:s/>o<text:s/>toku<text:s/>i<text:s/>rezultatima<text:s/>izbora<text:s/>i<text:s/>istraživanju<text:s/>javnog<text:s/>mnjenja</text:p>
      <text:p text:style-name="P66">Član<text:s/>6.</text:p>
      <text:p text:style-name="P67">Javni<text:s/>medijski<text:s/>servis<text:s/>može<text:s/>podatke<text:s/>o<text:s/>toku<text:s/>i<text:s/>rezultatima<text:s/>izbora<text:s/>označiti<text:s/>kao<text:s/>zvanične<text:s/>samo<text:s/>ako<text:s/>su<text:s/>oni<text:s/>saopšteni<text:s/>od<text:s/>strane<text:s/>nadležnog<text:s/>organa<text:s/>javne<text:s/>vlasti,<text:s/>dok<text:s/>podaci<text:s/>saopšteni<text:s/>od<text:s/>strane<text:s/>nekog<text:s/>drugog<text:s/>lica<text:s/>moraju<text:s/>biti<text:s/>označeni<text:s/>kao<text:s/>nezvanični.<text:s/></text:p>
      <text:p text:style-name="P68">Zabranjeno<text:s/>je<text:s/>objavljivanje<text:s/>rezultata<text:s/>anketa<text:s/>sprovedenih<text:s/>prilikom<text:s/>izlaska<text:s/>birača<text:s/>sa<text:s/>birališta<text:s/>u<text:s/>kojima<text:s/>bi<text:s/>se<text:s/>pokazalo<text:s/>kako<text:s/>su<text:s/>birači<text:s/>glasali,<text:s/>pre<text:s/>zatvaranja<text:s/>svih<text:s/>biračkih<text:s/>mesta<text:s/>u<text:s/>zemlji.</text:p>
      <text:p text:style-name="P69">Javni<text:s/>medijski<text:s/>servis<text:s/>ne<text:s/>može<text:s/>objaviti<text:s/>rezultate<text:s/>istraživanja<text:s/>javnog<text:s/>mnjenja<text:s/>povodom<text:s/>raspisanih<text:s/>izbora<text:s/>u<text:s/>udarnom<text:s/>terminu<text:s/>emisije<text:s/>vesti<text:s/>(npr.<text:s/>naslovi, „hedovi”,<text:s/>vest<text:s/>dana,<text:s/>prva<text:s/>ili<text:s/>najvažnija<text:s/>vest<text:s/>i<text:s/>sl.).<text:s/></text:p>
      <text:p text:style-name="P70">Izveštaji<text:s/>agencija<text:s/>koje<text:s/>ispituju<text:s/>javno<text:s/>mnjenje<text:s/>mogu<text:s/>se<text:s/>objavljivati<text:s/>samo<text:s/>uz<text:s/>uslov<text:s/>da<text:s/>se<text:s/>imenuje<text:s/>naručilac<text:s/>ankete,<text:s/>uzorak<text:s/>na<text:s/>kome<text:s/>je<text:s/>objavljeno<text:s/>ispitivanje,<text:s/>način<text:s/>i<text:s/>vreme<text:s/>trajanja<text:s/>istraživanja.</text:p>
      <text:p text:style-name="P71">Predstavljanje<text:s/>izbornih<text:s/>lista<text:s/>i<text:s/>kandidata</text:p>
      <text:p text:style-name="P72">Član<text:s/>7.</text:p>
      <text:p text:style-name="P73">Javni<text:s/>medijski<text:s/>servis<text:s/>je<text:s/>dužan<text:s/>da<text:s/>u<text:s/>svom<text:s/>programu<text:s/>ravnomerno<text:s/>i<text:s/>bez<text:s/>diskriminacije,<text:s/>pod<text:s/>istim<text:s/>programskim<text:s/>i<text:s/>tehničkim<text:s/>uslovima,<text:s/>predstavi<text:s/>sve<text:s/>izborne<text:s/>liste<text:s/>i<text:s/>kandidate,<text:s/>pridržavajući<text:s/>se<text:s/>sporazuma<text:s/>zaključenog<text:s/>u<text:s/>skladu<text:s/>sa<text:s/>članom<text:s/>51.<text:s/>Zakona<text:s/>o<text:s/>izboru<text:s/>narodnih<text:s/>poslanika<text:s/>(„Službeni<text:s/>glasnik<text:s/>RS”,<text:s/>br. 35/00, 57/03 –<text:s/>US, 72/03 –<text:s/>dr.<text:s/>zakon, 18/04, 85/05 –<text:s/>dr.<text:s/>zakon, 101/05 –<text:s/>dr.<text:s/>zakon, 104/09 –<text:s/>dr.<text:s/>zakon, 28/11 –<text:s/>US<text:s/>i<text:s/>36/11).</text:p>
      <text:p text:style-name="P74">Predstavljanje<text:s/>izbornih<text:s/>lista<text:s/>i<text:s/>kandidata<text:s/>povodom<text:s/>raspisanih<text:s/>izbora<text:s/>za<text:s/>nacionalne<text:s/>savete<text:s/>nacionalnih<text:s/>manjina</text:p>
      <text:p text:style-name="P75">Član<text:s/>8.</text:p>
      <text:soft-page-break/>
      <text:p text:style-name="P76">Javna<text:s/>medijska<text:s/>ustanova<text:s/>„Radio-televizija<text:s/>Srbije”<text:s/>dužna<text:s/>je<text:s/>da<text:s/>u<text:s/>svom<text:s/>programu<text:s/>ravnomerno,<text:s/>bez<text:s/>diskriminacije<text:s/>i<text:s/>pod<text:s/>istim<text:s/>programskim<text:s/>i<text:s/>tehničkim<text:s/>uslovima,<text:s/>predstavi<text:s/>sve<text:s/>izborne<text:s/>liste<text:s/>i<text:s/>kandidate<text:s/>povodom<text:s/>raspisanih<text:s/>izbora<text:s/>za<text:s/>nacionalne<text:s/>savete<text:s/>nacionalnih<text:s/>manjina.<text:s/></text:p>
      <text:p text:style-name="P77">Javna<text:s/>medijska<text:s/>ustanova<text:s/>„Radio-televizija<text:s/>Vojvodine”<text:s/>dužna<text:s/>je<text:s/>da<text:s/>u<text:s/>svom<text:s/>programu,<text:s/>pod<text:s/>uslovima<text:s/>iz<text:s/>stava<text:s/>1.<text:s/>ovog<text:s/>člana,<text:s/>predstavi<text:s/>sve<text:s/>izborne<text:s/>liste<text:s/>podnete<text:s/>radi<text:s/>izbora<text:s/>članova<text:s/>nacionalnih<text:s/>saveta<text:s/>koje<text:s/>su<text:s/>registrovane<text:s/>na<text:s/>teritoriji<text:s/>Autonomne<text:s/>pokrajine<text:s/>Vojvodine.<text:s/></text:p>
      <text:p text:style-name="P78">Političko<text:s/>oglašavanje<text:s/>tokom<text:s/>predizborne<text:s/>kampanje</text:p>
      <text:p text:style-name="P79">Član<text:s/>9.</text:p>
      <text:p text:style-name="P80">Javni<text:s/>medijski<text:s/>servis<text:s/>dužan<text:s/>je<text:s/>da<text:s/>emituje<text:s/>političke<text:s/>oglasne<text:s/>poruke<text:s/>svih<text:s/>zainteresovanih<text:s/>podnosilaca<text:s/>izbornih<text:s/>lista<text:s/>i<text:s/>kandidata<text:s/>pod<text:s/>jednakim<text:s/>programskim,<text:s/>tehničkim<text:s/>i<text:s/>finansijskim<text:s/>uslovima.</text:p>
      <text:p text:style-name="P81">Ako<text:s/>je<text:s/>više<text:s/>podnosilaca<text:s/>izbornih<text:s/>lista<text:s/>ili<text:s/>kandidata<text:s/>zainteresovano<text:s/>za<text:s/>emitovanje<text:s/>svojih<text:s/>političkih<text:s/>oglasnih<text:s/>poruka<text:s/>u<text:s/>programu,<text:s/>a<text:s/>ne<text:s/>postoje<text:s/>tehnički<text:s/>uslovi<text:s/>da<text:s/>se<text:s/>njihovi<text:s/>interesi<text:s/>zadovolje<text:s/>u<text:s/>celosti,<text:s/>javni<text:s/>medijski<text:s/>servis<text:s/>je<text:s/>dužan<text:s/>da<text:s/>vreme<text:s/>namenjeno<text:s/>političkom<text:s/>oglašavanju<text:s/>raspodeli<text:s/>na<text:s/>podnosioce<text:s/>izbornih<text:s/>lista<text:s/>ili<text:s/>kandidate<text:s/>srazmerno<text:s/>njihovoj<text:s/>iskazanoj<text:s/>zainteresovanosti.</text:p>
      <text:p text:style-name="P82">Na<text:s/>način<text:s/>emitovanja<text:s/>sadržaja<text:s/>političke<text:s/>oglasne<text:s/>poruke<text:s/>primenjuju<text:s/>se<text:s/>odredbe<text:s/>propisa<text:s/>kojima<text:s/>se<text:s/>uređuje<text:s/>oblast<text:s/>televizijskog<text:s/>i<text:s/>radijskog<text:s/>oglašavanja.</text:p>
      <text:p text:style-name="P83">Za<text:s/>istinitost<text:s/>i<text:s/>tačnost<text:s/>političkog<text:s/>oglašavanja<text:s/>odgovoran<text:s/>je<text:s/>oglašivač,<text:s/>a<text:s/>za<text:s/>njegovu<text:s/>usklađenost<text:s/>sa<text:s/>odredbama<text:s/>zakona<text:s/>kojim<text:s/>se<text:s/>uređuje<text:s/>način<text:s/>emitovanja<text:s/>oglasne<text:s/>poruke,<text:s/>odgovoran<text:s/>je<text:s/>javni<text:s/>medijski<text:s/>servis.</text:p>
      <text:p text:style-name="P84">Završna<text:s/>odredba</text:p>
      <text:p text:style-name="P85">Član<text:s/>10.</text:p>
      <text:p text:style-name="P86">Ovaj<text:s/>pravilnik<text:s/>stupa<text:s/>na<text:s/>snagu<text:s/>osmog<text:s/>dana<text:s/>od<text:s/>dana<text:s/>objavljivanja<text:s/>u<text:s/>„Službenom<text:s/>glasniku<text:s/>Republike<text:s/>Srbije”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sic-paragraph" style:display-name="basic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odluka-zakon" style:display-name="odluka-zako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entar" style:display-name="centa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ld" style:display-name="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lan" style:display-name="cla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otpis" style:display-name="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ld1" style:display-name="bold1" style:family="text" style:parent-style-name="DefaultParagraphFont"/>
    <style:style style:name="krajzakdela" style:display-name="krajzakdela" style:family="text" style:parent-style-name="DefaultParagraphFont"/>
    <style:style style:name="Zakon1" style:display-name="Zakon1" style:family="paragraph" style:parent-style-name="Normal">
      <style:paragraph-properties fo:keep-with-next="always" fo:text-align="center" fo:margin-bottom="0.0833in" fo:line-height="100%" fo:margin-left="0.1in" fo:margin-right="0.1in">
        <style:tab-stops>
          <style:tab-stop style:type="left" style:position="0.65in"/>
        </style:tab-stops>
      </style:paragraph-properties>
      <style:text-properties style:font-name="Arial" style:font-name-asian="Times New Roman" fo:font-weight="bold" style:font-weight-asian="bold" fo:text-transform="uppercase" fo:font-size="13pt" style:font-size-asian="13pt" style:font-size-complex="10pt" fo:language="sr" fo:country="C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izbori 2016</dc:creator>
    <meta:creation-date>2020-02-28T15:46:00Z</meta:creation-date>
    <dc:date>2020-02-28T15:46:00Z</dc:date>
    <meta:print-date>2020-02-28T15:46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15" meta:character-count="8795" meta:row-count="62" meta:non-whitespace-character-count="7497"/>
  </office:meta>
</office:document-meta>
</file>